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#ffff00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#ffffff" fo:color="#c0504d" fo:font-style="italic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#ffffff" fo:color="#d25752" fo:font-style="italic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С 1 января 2014 года введен в действие Федеральный государственный образовательный стандарт дошкольного образования (ФГОС ДО).</text:span></text:p>
      <text:p text:style-name="P1"><text:span text:style-name="T2">Что такое Федеральный государственный образовательный стандарт дошкольного образования?</text:span></text:p>
      <text:p text:style-name="P1"><text:span text:style-name="T3">Федеральный государственный стандарт дошкольного образования (ФГОС ДО) устанавливается в Российской Федерации в соответствии с пунктом 6 части 1 статьи 6 Федерального закона от 29 декабря 2012 г. N 273-ФЗ "Об образовании в Российской Федерации" и представляет собой «совокупность требований, обязательных при реализации основных образовательных программ дошкольного образования (ООП ДО) образовательными учреждениями, имеющими государственную аккредитацию».<text:s/></text:span><text:span text:style-name="T4"/></text:p>
      <text:p text:style-name="P1"><text:span text:style-name="T5">С чем связано введение ФГОС ДО?</text:span></text:p>
      <text:p text:style-name="P1"><text:span text:style-name="T6">Введение ФГОС связано с тем, что настала необходимость стандартизации содержания дошкольного образования, для того чтобы, обеспечить каждому ребенку равные стартовые возможности для успешного обучения в школе. Однако стандартизация дошкольного образования не предусматривает предъявления жестких требований к детям дошкольного возраста, не рассматривает их в жестких «стандартных» рамках.</text:span></text:p>
      <text:p text:style-name="P1"><text:span text:style-name="T7">Для кого написан ФГОС, с какой целью?</text:span></text:p>
      <text:p text:style-name="P1"><text:span text:style-name="T8">ФГОС написан для всех участников образовательного процесса (педагогов, воспитанников, их родителей (законных представителей), социальных партнеров, общественности) и направлен на достижение следующих целей:</text:span></text:p>
      <text:p text:style-name="P1"><text:span text:style-name="T8">• повышение социального статуса дошкольного образования;</text:span></text:p>
      <text:p text:style-name="P1"><text:span text:style-name="T8">• обеспечение государством равенства возможностей для каждого ребенка в получении качественного дошкольного образования;</text:span></text:p>
      <text:p text:style-name="P1"><text:span text:style-name="T8">• 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, их структуре и результатам их освоения;</text:span></text:p>
      <text:p text:style-name="P1"><text:span text:style-name="T8">• сохранение единства образовательного пространства Российской Федерации относительно уровня дошкольного образования.</text:span></text:p>
      <text:p text:style-name="P1"><text:span text:style-name="T9">Какие задачи дошкольного образования решает Стандарт?</text:span></text:p>
      <text:p text:style-name="P1"><text:span text:style-name="T10">• охрана и укрепление физического и психического здоровья детей, в том числе их эмоционального благополучия;</text:span></text:p>
      <text:p text:style-name="P1"><text:span text:style-name="T10">• 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span></text:p>
      <text:p text:style-name="P1"><text:span text:style-name="T10">• обеспечение преемственности целей, задач и содержания образования, реализуемых в рамках образовательных программ различных уровней;</text:span></text:p>
      <text:p text:style-name="P1"><text:span text:style-name="T10">• создание благоприятных условий развития детей в соответствии с их возрастными и индивидуальными особенностями и склонностями, развитие способностей и творческого потенциала каждого ребенка как субъекта отношений с самим собой, другими детьми, взрослыми и миром;</text:span></text:p>
      <text:p text:style-name="P1"><text:span text:style-name="T10">• 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span></text:p>
      <text:p text:style-name="P1"><text:span text:style-name="T10">• формирование общей культуры личности детей, в том числе ценностей здорового образа жизни, развитие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е предпосылок учебной деятельности;</text:span></text:p>
      <text:p text:style-name="P1"><text:span text:style-name="T10">• обеспечение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</text:span></text:p>
      <text:p text:style-name="P1"><text:span text:style-name="T10">образовательных потребностей, способностей и состояния здоровья детей;</text:span></text:p>
      <text:p text:style-name="P1"><text:span text:style-name="T10">• формирование социокультурной среды, соответствующей возрастным, индивидуальным, психологическим и физиологическим особенностям детей;</text:span></text:p>
      <text:p text:style-name="P1"><text:span text:style-name="T10">• 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span></text:p>
      <text:p text:style-name="P1"><text:span text:style-name="T10"> </text:span></text:p>
      <text:p text:style-name="P1"><text:span text:style-name="T11">Каким принципам соответствует программа «Детство»?</text:span></text:p>
      <text:p text:style-name="P1"><text:span text:style-name="T12">1. Принцип полноценного проживания ребенком всех этапов детства (младенческого, раннего и дошкольного возраста), обогащение (амплификация)</text:span></text:p>
      <text:p text:style-name="P1"><text:span text:style-name="T12">детского развития.</text:span></text:p>
      <text:p text:style-name="P1"><text:span text:style-name="T12">2. Принцип построения образовательной деятельности на основе индивидуальных особенностей каждого ребенка, при котором сам ребенок становится</text:span></text:p>
      <text:p text:style-name="P1"><text:span text:style-name="T12">активным в выборе содержания своего образования, становится субъектом дошкольного образования.</text:span></text:p>
      <text:p text:style-name="P1"><text:span text:style-name="T12">3. Принцип содействия и сотрудничества детей и взрослых, признания ребенка полноценным участником (субъектом) образовательных отношений.</text:span></text:p>
      <text:p text:style-name="P1"><text:span text:style-name="T12">4. Принцип поддержки инициативы детей в различных видах деятельности.</text:span></text:p>
      <text:p text:style-name="P1"><text:span text:style-name="T12">5. Принцип сотрудничества с семьей.</text:span></text:p>
      <text:p text:style-name="P1"><text:span text:style-name="T12">6. Принцип приобщения детей к социокультурным нормам, традициям семьи, общества и государства.</text:span></text:p>
      <text:p text:style-name="P1"><text:span text:style-name="T12">7. Принцип формирования познавательных интересов и познавательных</text:span></text:p>
      <text:p text:style-name="P1"><text:span text:style-name="T12">действий ребенка в различных видах деятельности.</text:span></text:p>
      <text:p text:style-name="P1"><text:span text:style-name="T12">8. Принцип возрастной адекватности дошкольного образования (соответствия условий, требований, методов возрасту и особенностям развития).</text:span></text:p>
      <text:p text:style-name="P1"><text:span text:style-name="T12">9. Принцип учета этнокультурной ситуации развития детей.</text:span></text:p>
      <text:p text:style-name="P1"><text:span text:style-name="T13"/></text:p>
      <text:p text:style-name="P1"><text:span text:style-name="T13">Какие новые требования выдвигает ФГОС ДО?</text:span></text:p>
      <text:p text:style-name="P1"><text:span text:style-name="T14">Стандарт выдвигает три группы требований:</text:span></text:p>
      <text:p text:style-name="P1"><text:span text:style-name="T14">1. Требования к структуре основной образовательной программы дошкольного образования;</text:span></text:p>
      <text:p text:style-name="P1"><text:span text:style-name="T14">2. Требования к условиям реализации основной образовательной программы дошкольного образования;</text:span></text:p>
      <text:p text:style-name="P1"><text:span text:style-name="T14">3. Требования к результатам освоения основной образовательной программы дошкольного образования.</text:span></text:p>
      <text:p text:style-name="P1"><text:span text:style-name="T14"> </text:span></text:p>
      <text:p text:style-name="P1"><text:span text:style-name="T15">Что является отличительной особенностью ФГОС ДО?</text:span></text:p>
      <text:p text:style-name="P1"><text:span text:style-name="T16">В отличие от других стандартов, ФГОС дошкольного образования не является основой оценки соответствия установленным требованиям образовательной деятельности и подготовки обучающихся. Освоение образовательных программ дошкольного образования не сопровождается проведением промежуточных аттестаций и итоговой аттестации обучающихся.</text:span></text:p>
      <text:p text:style-name="P1"><text:span text:style-name="T16">Стандарт ДО не допускает переноса учебно-дисциплинарной модели образования на жизнь ребёнка дошкольного возраста. Новый документ ставит во главу угла индивидуальный подход к ребенку через игру, где происходит сохранение самоценности дошкольного детства и сохраняется сама природа дошкольника. Ведущими видами детской деятельности станут: игровая, коммуникативная, двигательная, познавательно-исследовательская, продуктивная и др. Необходимо отметить, что каждому виду детской деятельности соответствуют определенные формы работы с детьми. Изменяется и способ организации детских видов деятельности: не руководство взрослого, а совместная (партнерская) деятельность взрослого и ребенка – это наиболее естественный и эффективный контекст развития в дошкольном детстве.</text:span></text:p>
      <text:p text:style-name="P1"><text:span text:style-name="T17">Какие требования к результатам освоения основной образовательной программы дошкольного образования устанавливает Стандарт?</text:span></text:p>
      <text:p text:style-name="P1"><text:span text:style-name="T18">Требования Стандарта к результатам освоения Программы представлены в виде целевых ориентиров дошкольного образования, которые представляют собой социально-нормативные возрастные характеристики возможных достижений ребенка на этапе завершения уровня дошкольного образования. К целевым ориентирам дошкольного образования относятся следующие социальные и психологические характеристики личности ребёнка на этапе завершения ДО:</text:span></text:p>
      <text:p text:style-name="P1"><text:span text:style-name="T18">• инициативность и самостоятельность в разных видах деятельности;</text:span></text:p>
      <text:p text:style-name="P1"><text:span text:style-name="T18">• способность выбирать себе род занятий;</text:span></text:p>
      <text:p text:style-name="P1"><text:span text:style-name="T18">• уверенность в своих силах, открыт внешнему миру, положительно относится к себе и к другим;</text:span></text:p>
      <text:p text:style-name="P1"><text:span text:style-name="T18">• обладание чувством собственного достоинства;</text:span></text:p>
      <text:p text:style-name="P1"><text:span text:style-name="T18">• взаимодействие со сверстниками и взрослыми;</text:span></text:p>
      <text:p text:style-name="P1"><text:span text:style-name="T18">• проявление в различных видах деятельности воображения, фантазии, творчества;</text:span></text:p>
      <text:p text:style-name="P1"><text:span text:style-name="T18">• подчинение разным правилам и социальным нормам;</text:span></text:p>
      <text:p text:style-name="P1"><text:span text:style-name="T18">• проявление творческих способностей;</text:span></text:p>
      <text:p text:style-name="P1"><text:span text:style-name="T18">• способность контролировать свои движения (уровень развития крупной и мелкой моторики);</text:span></text:p>
      <text:p text:style-name="P1"><text:span text:style-name="T18">• способность к волевым усилиям;</text:span></text:p>
      <text:p text:style-name="P1"><text:span text:style-name="T18">• проявление любознательности;</text:span></text:p>
      <text:p text:style-name="P1"><text:span text:style-name="T18">• склонность к наблюдению, экспериментированию;</text:span></text:p>
      <text:p text:style-name="P1"><text:span text:style-name="T18">• способность к принятию собственных решений.</text:span></text:p>
      <text:p text:style-name="P1"><text:span text:style-name="T18">Таким образом, целевые ориентиры представляют собой не оценку достижений ребенка в жестких рамках: знания, умения и навыки, а представляют собой социальные и психологические характеристики возможных достижений ребенка.</text:span></text:p>
      <text:p text:style-name="P1"><text:span text:style-name="T18">Важно, чтобы у ребенка к окончанию подготовительной группы в детском саду были сформированы волевая и мотивационная готовность к школе.</text:span></text:p>
      <text:p text:style-name="P1"><text:span text:style-name="T19">Какие условия должны быть созданы в ДОУ для реализации Программы?</text:span></text:p>
      <text:p text:style-name="P1"><text:span text:style-name="T20">Для реализации основной общеобразовательной программы необходимо создание условий: кадровых, финансовых, материально-технических, психолого-педагогических, а так же создание развивающей предметно-пространственной среды.</text:span></text:p>
      <text:p text:style-name="P1"><text:span text:style-name="T20">Результатом реализации этих условий будет создание комфортной развивающей образовательной среды, которая обеспечит доступность качественного дошкольного образования, духовно-нравственное развитие и воспитание обучающихся, охрану и укрепление их здоровья.</text:span></text:p>
      <text:p text:style-name="P1"><text:span text:style-name="T21">Как изменятся взаимоотношения с родителями?</text:span></text:p>
      <text:p text:style-name="P1"><text:span text:style-name="T22">Документ ориентирует на взаимодействие с родителями: родители должны участвовать в реализации программы, в создании условий для полноценного и своевременного развития ребенка в дошкольном возрасте, чтобы не упустить важнейший период в развитии его личности. Родители должны быть активными участниками образовательного процесса, участниками всех проектов, независимо от того, какая деятельность в них доминирует, а не просто сторонними наблюдателями.</text:span></text:p>
      <text:p text:style-name="P1"><text:span text:style-name="T22">В соответствии с ФГОС ДО Организация обязана:</text:span></text:p>
      <text:p text:style-name="P1"><text:span text:style-name="T22">• информировать родителей (законных представителей) и общественность относительно целей дошкольного образования, общих для всего образовательного пространства Российской Федерации, а также о Программе, и не только семье, но и всем заинтересованным лицам, вовлечённым в образовательную деятельность;</text:span></text:p>
      <text:p text:style-name="P1"><text:span text:style-name="T22">• обеспечить открытость дошкольного образования;</text:span></text:p>
      <text:p text:style-name="P1"><text:span text:style-name="T22">• создавать условия для участия родителей (законных представителей) в образовательной деятельности;</text:span></text:p>
      <text:p text:style-name="P1"><text:span text:style-name="T22">• поддерживать родителей (законных представителей) в воспитании детей, охране и укреплении их здоровья;</text:span></text:p>
      <text:p text:style-name="P1"><text:span text:style-name="T22">• обеспечить вовлечение семей непосредственно в образовательную деятельность, в том числе посредством создания образовательных проектов совместно с семьёй на основе выявления потребностей и поддержки образовательных инициатив семьи;</text:span></text:p>
      <text:p text:style-name="P1"><text:span text:style-name="T22">• создавать условия для взрослых по поиску, использованию материалов, обеспечивающих реализацию Программы, в том числе в информационной среде, а также для обсуждения с родителями (законными представителями) детей вопросов, связанных с реализацией Программы.</text:span></text:p>
      <text:p text:style-name="P2"><text:span text:style-name="T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